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schralen, plaggen en vrijkomende grond dun spreiden op naast gelegen perceel, Kadastraal bekend Wittem, sectie K, nrs. 614, 585, 630 en 611 (aan de Geul in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adastraal bekend Wittem, sectie K, nrs. 614, 585, 630 en 611 (aan de Geul in Epen)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schralen, plaggen en vrijkomende grond dun spreiden op naast gelegen perceel</text:p>
                  </table:table-cell>
                  <table:table-cell table:style-name="entry" table:number-rows-spanned="1" table:number-columns-spanned="1">
                    <text:p text:style-name="table_al">13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schralen, plaggen en vrijkomende grond dun spreiden op naast gelegen perceel, Kadastraal bekend Wittem, sectie K, nrs. 614, 585, 630 en 611 (aan de Geul in Ep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26</meta:user-defined>
    <meta:user-defined meta:name="OVERHEIDop.GmbID/DC.identifier">gmb-2018-136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Epen</meta:user-defined>
    <meta:user-defined meta:name="OVERHEIDop.straatnaam">In de Broeken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74 310294</meta:user-defined>
    <meta:user-defined meta:name="OVERHEIDop.versieInformatie"/>
  </office:meta>
</office:document-meta>
</file>