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vernieuwen groot aantal duikers, diverse percelen in de gemeente Bur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vernieuwen van een groot aantal duikers, diverse percelen in de gemeente Buren (18-06-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672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2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2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vernieuwen groot aantal duikers, diverse percelen in de gemeente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24</meta:user-defined>
    <meta:user-defined meta:name="OVERHEIDop.GmbID/DC.identifier">gmb-2018-13672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950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Z</meta:user-defined>
    <meta:user-defined meta:name="OVERHEIDop.woonplaats">Maurik</meta:user-defined>
    <meta:user-defined meta:name="OVERHEIDop.straatnaam">De Weterin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527 440865</meta:user-defined>
    <meta:user-defined meta:name="OVERHEIDop.versieInformatie"/>
  </office:meta>
</office:document-meta>
</file>