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aanleggen van een halfdoorlatende verharding, Kadastraal bekend Wittem, sectie R, nr.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Kadastraal bekend Wittem, sectie R, nr. 93 </text:span>
                          </text:span>
                        </text:span>
                      </text:span>(Horensweg ong. in Eys)   </text:p>
                  </table:table-cell>
                  <table:table-cell table:style-name="entry" table:number-rows-spanned="1" table:number-columns-spanned="1">
                    <text:p text:style-name="table_al">Aanleggen van een halfdoorlatende verharding</text:p>
                  </table:table-cell>
                  <table:table-cell table:style-name="entry" table:number-rows-spanned="1" table:number-columns-spanned="1">
                    <text:p text:style-name="table_al">13 jun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3672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2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2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aanleggen van een halfdoorlatende verharding, Kadastraal bekend Wittem, sectie R, nr. 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720</meta:user-defined>
    <meta:user-defined meta:name="OVERHEIDop.GmbID/DC.identifier">gmb-2018-1367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7</meta:user-defined>
    <meta:user-defined meta:name="OVERHEIDop.woonplaats">Eys</meta:user-defined>
    <meta:user-defined meta:name="OVERHEIDop.straatnaam">Horens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3982 315973</meta:user-defined>
    <meta:user-defined meta:name="OVERHEIDop.versieInformatie"/>
  </office:meta>
</office:document-meta>
</file>