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10 in Hengelo (Gld), het slopen van twee schuren </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Bronckhorst een melding ontvangen voor het slopen van tweeschuren en sanere van asbest golfplaten kapschuur aan de Lankhorsterstraat 10 in Hengelo (Gld). De melding is geregistreerd onder kenmerk SXO546476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71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1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1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10 in Hengelo (Gld), het slopen van twe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14</meta:user-defined>
    <meta:user-defined meta:name="OVERHEIDop.GmbID/DC.identifier">gmb-2018-136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B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0083</meta:user-defined>
    <meta:user-defined meta:name="OVERHEID.EPSG28992/DC.spatial">217027 453975</meta:user-defined>
    <meta:user-defined meta:name="OVERHEID.EPSG28992/DC.spatial">217020.7 454006.61</meta:user-defined>
    <meta:user-defined meta:name="OVERHEID.EPSG28992/DC.spatial">217036.29 454040.64</meta:user-defined>
    <meta:user-defined meta:name="OVERHEIDop.versieInformatie"/>
  </office:meta>
</office:document-meta>
</file>