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op 8 september, Nieuwkoop, nieuwkoopse plassen - Torenschud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, Nieuwkoop - aanvraag is ontvangen voor het schenken van zwakalcoholhoudende drank tijdens het evenement Torenschudders. op 8 september van 17.00 uur tot de dag daaropvolgend 01.00 uur. 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671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1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1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 op 8 september, Nieuwkoop, nieuwkoopse plassen - Torenschud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6712</meta:user-defined>
    <meta:user-defined meta:name="OVERHEIDop.GmbID/DC.identifier">gmb-2018-1367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X 25</meta:user-defined>
    <meta:user-defined meta:name="OVERHEIDop.woonplaats">Nieuwkoop</meta:user-defined>
    <meta:user-defined meta:name="OVERHEIDop.straatnaam">Molen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402 462563</meta:user-defined>
    <meta:user-defined meta:name="OVERHEIDop.versieInformatie"/>
  </office:meta>
</office:document-meta>
</file>