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gestuurde bundelboring (Zuid Willemsvaart), Suffolkweg, perceel sectie N nummer 22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uffolkweg, perceel sectie N nummer 2299, Weert, realiseren van een gestuurde bundelboring (Zuid Willemsvaart), 1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70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gestuurde bundelboring (Zuid Willemsvaart), Suffolkweg, perceel sectie N nummer 22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9</meta:user-defined>
    <meta:user-defined meta:name="OVERHEIDop.GmbID/DC.identifier">gmb-2018-136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Suffol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83 363017</meta:user-defined>
    <meta:user-defined meta:name="OVERHEIDop.versieInformatie"/>
  </office:meta>
</office:document-meta>
</file>