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H.J. Siemonsstraat 15 Finsterwolde</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Zonnevijlle, F.R.W.</text:p>
            <text:p text:style-name="common-al">Geboortedatum: 16-06-1981</text:p>
            <text:p text:style-name="common-al">Adres: H.J. Siemonsstraat 15, Finsterwolde</text:p>
            <text:p text:style-name="common-al">Datum besluit: 30-05-2018</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7 jun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70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0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0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H.J. Siemonsstraat 15 Fin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708</meta:user-defined>
    <meta:user-defined meta:name="OVERHEIDop.GmbID/DC.identifier">gmb-2018-13670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CN</meta:user-defined>
    <meta:user-defined meta:name="OVERHEIDop.woonplaats">Finsterwolde</meta:user-defined>
    <meta:user-defined meta:name="OVERHEIDop.straatnaam">H.J. Siemon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54 580581</meta:user-defined>
    <meta:user-defined meta:name="OVERHEIDop.versieInformatie"/>
  </office:meta>
</office:document-meta>
</file>