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Voorthuizen, bouwen 21 appartementen en 31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8-6-2018</text:p>
            <text:p text:style-name="common-al">Zaaknummer 2018W12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70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Voorthuizen, bouwen 21 appartementen en 31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706</meta:user-defined>
    <meta:user-defined meta:name="OVERHEIDop.GmbID/DC.identifier">gmb-2018-13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K 24</meta:user-defined>
    <meta:user-defined meta:name="OVERHEIDop.woonplaats">Voorthuizen</meta:user-defined>
    <meta:user-defined meta:name="OVERHEIDop.straatnaam">Hallehui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33 465459</meta:user-defined>
    <meta:user-defined meta:name="OVERHEIDop.versieInformatie"/>
  </office:meta>
</office:document-meta>
</file>