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omgevingsvergunning 4e Garnizoensdok 1 Vreeswijk C 1607 en 1735 ged., kavels 21,21,34 en 35)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de nieuwbouw van een bedrijfspand met erf/perceelafscheiding met in-uitrit</text:p>
            <text:p text:style-name="common-al">Kenmerk: 705325</text:p>
            <text:p text:style-name="common-al">Datum verzending: 21-06-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6701</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701</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701</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ver omgevingsvergunning 4e Garnizoensdok 1 Vreeswijk C 1607 en 1735 ged., kavels 21,21,34 en 35)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701</meta:user-defined>
    <meta:user-defined meta:name="OVERHEIDop.GmbID/DC.identifier">gmb-2018-1367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JD</meta:user-defined>
    <meta:user-defined meta:name="OVERHEIDop.woonplaats">Nieuwegein</meta:user-defined>
    <meta:user-defined meta:name="OVERHEIDop.straatnaam">4e Garnizoensdok</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6507 448419</meta:user-defined>
    <meta:user-defined meta:name="OVERHEIDop.versieInformatie"/>
  </office:meta>
</office:document-meta>
</file>