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Topuz, Eykmanstraat 27, 3132 S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Topuz, geboren 13-09-1965, Eykmanstraat 27, 3132 SE  Vlaardingen, met ingang van 28-09-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670</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0</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0</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Topuz, Eykmanstraat 27, 3132 SE,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670</meta:user-defined>
    <meta:user-defined meta:name="OVERHEIDop.GmbID/DC.identifier">gmb-2018-1367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SE 43</meta:user-defined>
    <meta:user-defined meta:name="OVERHEIDop.woonplaats">Vlaardingen</meta:user-defined>
    <meta:user-defined meta:name="OVERHEIDop.straatnaam">Eykma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26 436904</meta:user-defined>
    <meta:user-defined meta:name="OVERHEIDop.versieInformatie"/>
  </office:meta>
</office:document-meta>
</file>