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 (reguliere procedure) voor het gebruiken van een deel van het perceel Burgumerdaam 28 te Burgum (voormalig melkfabriek) t.b.v. voorstellingen Iepenloftspul Burgu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1 van bijlage 2 bij Besluit Omgevingsrecht, een omgevingsvergunning te verlenen voor het tijdelijk gebruiken van een deel van het perceel Burgumerdaam 28 t.b.v. de voorstellingen van het Iepenloftspul Burgum in maart 2018. </text:p>
            <text:p text:style-name="common-al">Olo nr. 3381707</text:p>
            <text:p text:style-name="common-al">Het plan ligt met ingang van <text:span text:style-name="nadrukvet">4 jan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 (reguliere procedure) voor het gebruiken van een deel van het perceel Burgumerdaam 28 te Burgum (voormalig melkfabriek) t.b.v. voorstellingen Iepenloftspul Burg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67</meta:user-defined>
    <meta:user-defined meta:name="OVERHEIDop.GmbID/DC.identifier">gmb-2018-1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 28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3 577963</meta:user-defined>
    <meta:user-defined meta:name="OVERHEIDop.versieInformatie"/>
  </office:meta>
</office:document-meta>
</file>