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erklaan 75, 9717 HB Groningen – aanpassen gevelbeplating (verzenddatum 20-06-2018, dossiernummer 201870605) </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69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9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9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Kerklaan 75, 9717 HB Groningen – aanpassen gevelbeplating (verzenddatum 20-06-2018, dossiernummer 2018706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98</meta:user-defined>
    <meta:user-defined meta:name="OVERHEIDop.GmbID/DC.identifier">gmb-2018-136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B 75</meta:user-defined>
    <meta:user-defined meta:name="OVERHEIDop.woonplaats">Groningen</meta:user-defined>
    <meta:user-defined meta:name="OVERHEIDop.straatnaam">Ker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88 582701</meta:user-defined>
    <meta:user-defined meta:name="OVERHEIDop.versieInformatie"/>
  </office:meta>
</office:document-meta>
</file>