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errasoverkapping, Oelemark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7, Weert, plaatsen van een terrasoverkapping, 21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rrasoverkapping, Oelemarkt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96</meta:user-defined>
    <meta:user-defined meta:name="OVERHEIDop.GmbID/DC.identifier">gmb-2018-13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7</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32 362990</meta:user-defined>
    <meta:user-defined meta:name="OVERHEIDop.versieInformatie"/>
  </office:meta>
</office:document-meta>
</file>