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appen van een boom, Beneden Molenweg 9b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kappen van een boom, Beneden Molenweg 9b, 4112 NS, in Beusichem (20-0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69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9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kappen van een boom, Beneden Molenweg 9b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94</meta:user-defined>
    <meta:user-defined meta:name="OVERHEIDop.GmbID/DC.identifier">gmb-2018-136694</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0214987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S 9b</meta:user-defined>
    <meta:user-defined meta:name="OVERHEIDop.woonplaats">Beusichem</meta:user-defined>
    <meta:user-defined meta:name="OVERHEIDop.straatnaam">Beneden Mol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997 439925</meta:user-defined>
    <meta:user-defined meta:name="OVERHEIDop.versieInformatie"/>
  </office:meta>
</office:document-meta>
</file>