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55251 - De Laan 2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Laan 24 te Overasselt</text:p>
            <text:p text:style-name="tussenkopcur">Omschrijving: bouwen tijdelijke woning</text:p>
            <text:p text:style-name="tussenkopcur">Datum ontvangst: 22 juni 2018</text:p>
            <text:p text:style-name="tussenkopcur">Zaaknummer ODRN: W.Z18.1061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6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55251 - De Laan 2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3</meta:user-defined>
    <meta:user-defined meta:name="OVERHEIDop.GmbID/DC.identifier">gmb-2018-136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4</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13 419120</meta:user-defined>
    <meta:user-defined meta:name="OVERHEIDop.versieInformatie"/>
  </office:meta>
</office:document-meta>
</file>