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triatlon Castricum, op zondag 1 juli 2018 in Castricum, verzenddatum besluit 25 juni 2018 (APV18002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6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8  triatlon Castricum, op zondag 1 juli 2018 in Castricum, verzenddatum besluit 25 juni 2018 (APV1800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0</meta:user-defined>
    <meta:user-defined meta:name="OVERHEIDop.GmbID/DC.identifier">gmb-2018-136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