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nieuwe melkveestal en verlengen van een bestaande stal, Kruisdijk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ruisdijk 4, Weert, bouwen van een nieuwe melkveestal en verlengen van een bestaande stal, 12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68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8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nieuwe melkveestal en verlengen van een bestaande stal, Kruisdijk 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687</meta:user-defined>
    <meta:user-defined meta:name="OVERHEIDop.GmbID/DC.identifier">gmb-2018-13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J 2</meta:user-defined>
    <meta:user-defined meta:name="OVERHEIDop.woonplaats">Weert</meta:user-defined>
    <meta:user-defined meta:name="OVERHEIDop.straatnaam">Kruisdij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073 357283</meta:user-defined>
    <meta:user-defined meta:name="OVERHEIDop.versieInformatie"/>
  </office:meta>
</office:document-meta>
</file>