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26-01 Terschuur, plaatsen mestopslag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9-6-2018</text:p>
            <text:p text:style-name="common-al">Zaaknummer 2018W12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6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utenburgerweg 26-01 Terschuur, plaatsen mestopslag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86</meta:user-defined>
    <meta:user-defined meta:name="OVERHEIDop.GmbID/DC.identifier">gmb-2018-136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E 26 01</meta:user-defined>
    <meta:user-defined meta:name="OVERHEIDop.woonplaats">Terschuur</meta:user-defined>
    <meta:user-defined meta:name="OVERHEIDop.straatnaam">Stoutenbur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456 463544</meta:user-defined>
    <meta:user-defined meta:name="OVERHEIDop.versieInformatie"/>
  </office:meta>
</office:document-meta>
</file>