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s zomer!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Gezellig en goedbezocht muziekfestival MidZomerParty in het groene decor van het Oderkerkpark. Op een mooie zondagmiddag in Etten-Leur.</text:p>
            <text:section text:name="structuurtekst_id1-3-2-2-1-2" text:style-name="structuurtekst"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668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s zomer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683</meta:user-defined>
    <meta:user-defined meta:name="OVERHEIDop.GmbID/DC.identifier">gmb-2018-136683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