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text:span text:style-name="nadrukondlijn">maandag 2 juli</text:span></text:span> om 19.30 uur vergadert de raadscommissie Omgeving &amp; Econom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en agenda </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
            <text:span text:style-name="nadrukvet">4. </text:span>
            <text:span text:style-name="nadrukvet">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Voorstel gewijzigd vaststellen bestemmingsplan “Bedrijventerrein </text:span>
            <text:span text:style-name="nadrukvet">Sombeek</text:span>
            <text:span text:style-name="nadrukvet"> IV” </text:span>
          </text:p>
            <text:p text:style-name="al">Gedurende de beroepsprocedure is op initiatief van Bonfait gebleken dat de uitbreiding van dit bedrijf in het bestemmingsplan 'Bedrijventerrein Sombeek IV' niet langer noodzakelijk is. Door Bonfait is aangegeven dat zij op dit moment niet in Sombeek IV wenst uit te breiden.</text:p>
            <text:p text:style-name="al">Het is gewenst om het bestemmingsplan technisch daarop aan te passen, zodat ook voor derden duidelijk is dat uitbreiding van Bonfait dan wel daarmee vergelijkbare activiteiten op het bedrijventerrein Sombeek IV niet langer planologisch mogelijk wordt gemaakt.</text:p>
            <text:p text:style-name="al">
            <text:span text:style-name="nadrukvet">7. Voorstel aanmeldnotitie vormvrije </text:span>
            <text:span text:style-name="nadrukvet">m.e.r</text:span>
            <text:span text:style-name="nadrukvet">. t.b.v. bestemmingsplan Ootmarsum, Zuidoost wand </text:span>
            <text:span text:style-name="nadrukvet">Commanderieplein</text:span>
          </text:p>
            <text:p text:style-name="al">Medio 2017 is het gewijzigde Besluit m.e.r. in werking getreden. Eén van de belangrijkste gevolgen van de wijziging van het Besluit m.e.r. is dat een vormvrije m.e.r.-beoordeling moet worden aangevraagd door middel van een aanmeldnotitie. Gelet op het bepaalde in de "Aanmeldnotitie vormvrije m.e.r.-beoordeling ten behoeve van het bestemmingsplan "Ootmarsum, Zuidoost wand Commanderieplein" te Ootmarsum, wordt voorgesteld te besluiten dat voor de ontwikkeling van een nieuw te bouwen derde gebouw op het Commanderieplein geen m.e.r.-procedure doorlopen hoeft te worden.</text:p>
            <text:p text:style-name="al">
            <text:span text:style-name="nadrukvet">8. Voorstel vaststellen bestemmingsplan “Ootmarsum </text:span>
            <text:span text:style-name="nadrukvet">Commanderiestraat</text:span>
            <text:span text:style-name="nadrukvet"> “ en beeldkwal</text:span>
            <text:span text:style-name="nadrukvet">i</text:span>
            <text:span text:style-name="nadrukvet">teitsplan “</text:span>
            <text:span text:style-name="nadrukvet">Commanderiestraat</text:span>
            <text:span text:style-name="nadrukvet"> Ootmarsum”</text:span>
          </text:p>
            <text:p text:style-name="al">Het bestemmingsplan ziet toe op de realisatie van twaalf woningbouwkavels langs de Commanderiestraat in Ootmarsum. Daarnaast wordt een aantal bestaande woonerven aan het Oldenzaalsvoetpad en de Alleeweg voorzien van een actueel planologisch kader. Tegelijk met het bestemmingsplan wordt de raad voorgesteld om het beeldkwaliteitsplan "Commanderiestraat Ootmarsum" vast te stellen. Hierin zijn de welstandscriteria voor de nieuwe woningen opgenomen.</text:p>
            <text:p text:style-name="al">
            <text:span text:style-name="nadrukvet">9. Voorstel vaststellen bestemmingsplan “Voormalige Rabo te Ootmarsum” </text:span>
          </text:p>
            <text:p text:style-name="al">Het bestemmingsplan maakt de bouw van twee stadswoningen mogelijk.</text:p>
            <text:p text:style-name="al">
            <text:span text:style-name="nadrukvet">10. Voorstel vaststellen bestemmingsplan “Buitengebied, SVS </text:span>
            <text:span text:style-name="nadrukvet">Koninksweg</text:span>
            <text:span text:style-name="nadrukvet"> 22 Saasveld en Hoof</text:span>
            <text:span text:style-name="nadrukvet">d</text:span>
            <text:span text:style-name="nadrukvet">straat 15 Lattrop-Breklenkamp'</text:span>
          </text:p>
            <text:p text:style-name="al">Het bestemmingsplan maakt het bouwen van twee schuren ten behoeve van bedrijfsmatige opslag aan de Koninksweg 22 te Saasveld planologisch mogelijk in ruil voor de sloop van een schuur aan de Hoofdstraat 15 te Lattrop-Breklenkamp.</text:p>
            <text:p text:style-name="al">
            <text:span text:style-name="nadrukvet">11. Voorstel vaststellen bestemmingsplan '”Buitengebied, </text:span>
            <text:span text:style-name="nadrukvet">Vlijertsdijk</text:span>
            <text:span text:style-name="nadrukvet"> 6 Deurningen” en beel</text:span>
            <text:span text:style-name="nadrukvet">d</text:span>
            <text:span text:style-name="nadrukvet">kw</text:span>
            <text:span text:style-name="nadrukvet">a</text:span>
            <text:span text:style-name="nadrukvet">liteitsplan </text:span>
            <text:span text:style-name="nadrukvet">Vlijertsdijk</text:span>
            <text:span text:style-name="nadrukvet"> 6 te Deurningen'</text:span>
          </text:p>
            <text:p text:style-name="al">Het bestemmingsplan maakt de gewijzigde situering van een woning met bijbehorende bouwwerken ter vervanging van de bestaande woning mogelijk. Voor de vervangende woning wordt het beeldkwaliteitsplan 'Vlijertsdijk 6 te Deurningen' vastgesteld.</text:p>
            <text:p text:style-name="al">
            <text:span text:style-name="nadrukvet">12. Voorstel vaststellen bestemmingsplan “Eekmanweg 21 en Brandlichterweg 93 Denekamp”</text:span>
          </text:p>
            <text:p text:style-name="al">Verzocht is om op de percelen Eekmanweg 21 en Brandlichterweg 93 te Denekamp de rood voor rood regeling toe te passen. Op beide percelen wordt in totaal 1030m² landschap ontsierende bebouwing gesloopt waarvoor aan de Eekmanweg een compensatiewoning gerealiseerd wordt.</text:p>
            <text:p text:style-name="al">
            <text:span text:style-name="nadrukvet">13. Kennis nemen van de </text:span>
            <text:span text:style-name="nadrukvet">ontwerp-begroting</text:span>
            <text:span text:style-name="nadrukvet"> Omgevingsdienst Twente 2018 (zienswijzenpr</text:span>
            <text:span text:style-name="nadrukvet">o</text:span>
            <text:span text:style-name="nadrukvet">ced</text:span>
            <text:span text:style-name="nadrukvet">u</text:span>
            <text:span text:style-name="nadrukvet">re)</text:span>
          </text:p>
            <text:p text:style-name="al">De Omgevingsdienst Twente heeft haar ontwerp-begroting 2018 aangeboden aan de Twentse gemeenteraden. De gemeenteraden worden in de gelegenheid gesteld hun wensen en bedenkingen, middels een zienswijze, te uiten. Voorgesteld wordt af te zien van het indienen van een zienswijze. </text:p>
            <text:p text:style-name="al">
            <text:span text:style-name="nadrukvet">14.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6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80</meta:user-defined>
    <meta:user-defined meta:name="OVERHEIDop.GmbID/DC.identifier">gmb-2018-136680</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