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esdoorns, Herenstraat, perceel sectie S nummer 52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enstraat, perceel sectie S nummer 5287, Weert, kappen van 3 esdoorns, 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esdoorns, Herenstraat, perceel sectie S nummer 528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77</meta:user-defined>
    <meta:user-defined meta:name="OVERHEIDop.GmbID/DC.identifier">gmb-2018-136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XH 177</meta:user-defined>
    <meta:user-defined meta:name="OVERHEIDop.woonplaats">Weert</meta:user-defined>
    <meta:user-defined meta:name="OVERHEIDop.straatnaam">Her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94 363086</meta:user-defined>
    <meta:user-defined meta:name="OVERHEIDop.versieInformatie"/>
  </office:meta>
</office:document-meta>
</file>