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Iepenlaan 1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Machbubi, Z.</text:p>
            <text:p text:style-name="common-al">Geboortedatum: 21-03-1990</text:p>
            <text:p text:style-name="common-al">Adres: Iepenlaan 13, Winschoten</text:p>
            <text:p text:style-name="common-al">Datum besluit: 30-05-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7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67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7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7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Iepenlaan 1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75</meta:user-defined>
    <meta:user-defined meta:name="OVERHEIDop.GmbID/DC.identifier">gmb-2018-13667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L 15</meta:user-defined>
    <meta:user-defined meta:name="OVERHEIDop.woonplaats">Winschoten</meta:user-defined>
    <meta:user-defined meta:name="OVERHEIDop.straatnaam">Iep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41 574555</meta:user-defined>
    <meta:user-defined meta:name="OVERHEIDop.versieInformatie"/>
  </office:meta>
</office:document-meta>
</file>