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oien van een Els in de Kromme Mijdrechtstraat, IJmuiden, de vitaliteit is sl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Rooien van een Els in de Kromme Mijdrechtstraat, IJmuiden, de vitaliteit is slecht (dikte tot 40 cm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136674</text:span><text:line-break/><text:date style:data-style-name="dag" text:fixed="true" text:date-value="2018-06-28"/><text:line-break/><text:date style:data-style-name="jaar" text:fixed="true" text:date-value="2018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6674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6674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ooien van een Els in de Kromme Mijdrechtstraat, IJmuiden, de vitaliteit is sl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8</meta:user-defined>
    <meta:user-defined meta:name="OVERHEIDop.publicationIssue">136674</meta:user-defined>
    <meta:user-defined meta:name="OVERHEIDop.GmbID/DC.identifier">gmb-2018-13667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sen</meta:user-defined>
    <meta:user-defined meta:name="OVERHEID.PostcodeHuisnummer/OVERHEIDop.postcodeHuisnummer">1972</meta:user-defined>
    <meta:user-defined meta:name="OVERHEIDop.woonplaats">IJmuiden</meta:user-defined>
    <meta:user-defined meta:name="OVERHEIDop.straatnaam">Kromme Mijdrechtstraat</meta:user-defined>
    <meta:user-defined meta:name="OVERHEIDgvop.Informatietype/DC.type">Beschikkingen | afhandeling</meta:user-defined>
    <meta:user-defined meta:name="OVERHEID.Gemeente/OVERHEID.authority">Velsen</meta:user-defined>
    <meta:user-defined meta:name="OVERHEID.Gemeente/DCTERMS.publisher">Velsen</meta:user-defined>
    <meta:user-defined meta:name="OVERHEID.EPSG28992/DC.spatial">102511 496875</meta:user-defined>
    <meta:user-defined meta:name="OVERHEIDop.versieInformatie"/>
  </office:meta>
</office:document-meta>
</file>