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delen in strijd met het bestemmingsplan (plattelandswoning), Dijkerstraat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jkerstraat 32, Weert, handelen in strijd met het bestemmingsplan (plattelandswoning), 14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667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7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7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het bestemmingsplan (plattelandswoning), Dijkerstraat 3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72</meta:user-defined>
    <meta:user-defined meta:name="OVERHEIDop.GmbID/DC.identifier">gmb-2018-136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S 32</meta:user-defined>
    <meta:user-defined meta:name="OVERHEIDop.woonplaats">Weert</meta:user-defined>
    <meta:user-defined meta:name="OVERHEIDop.straatnaam">Dij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99 360165</meta:user-defined>
    <meta:user-defined meta:name="OVERHEIDop.versieInformatie"/>
  </office:meta>
</office:document-meta>
</file>