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N.R. Ostapiuk, Dijklaan 47, 3131 V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N.R. Ostapiuk, geboren 28-01-1979, Dijklaan 47, 3131 VB  Vlaardingen, met ingang van 26-09-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667</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7</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7</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N.R. Ostapiuk, Dijklaan 47, 3131 VB,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667</meta:user-defined>
    <meta:user-defined meta:name="OVERHEIDop.GmbID/DC.identifier">gmb-2018-13667</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VB 47</meta:user-defined>
    <meta:user-defined meta:name="OVERHEIDop.woonplaats">Vlaardingen</meta:user-defined>
    <meta:user-defined meta:name="OVERHEIDop.straatnaam">Dijk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608 436083</meta:user-defined>
    <meta:user-defined meta:name="OVERHEIDop.versieInformatie"/>
  </office:meta>
</office:document-meta>
</file>