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adelievenkamp 23 in Eck en Wiel</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uitbreiden van het bijgebouw, Madelievenkamp 23, 4024 JR, in Eck en Wiel (21-06-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6669</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69</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69</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Madelievenkamp 23 in Eck en W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669</meta:user-defined>
    <meta:user-defined meta:name="OVERHEIDop.GmbID/DC.identifier">gmb-2018-136669</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2021</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4JR 23</meta:user-defined>
    <meta:user-defined meta:name="OVERHEIDop.woonplaats">Eck en Wiel</meta:user-defined>
    <meta:user-defined meta:name="OVERHEIDop.straatnaam">Madelievenkamp</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9764 442155</meta:user-defined>
    <meta:user-defined meta:name="OVERHEID.EPSG28992/DC.spatial">159764 442155</meta:user-defined>
    <meta:user-defined meta:name="OVERHEIDop.versieInformatie"/>
  </office:meta>
</office:document-meta>
</file>