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lijhamsterweg 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Jansen, D.</text:p>
            <text:p text:style-name="common-al">Geboortedatum: 21-07-1980</text:p>
            <text:p text:style-name="common-al">Adres: Blijhamsterweg 9, Winschoten</text:p>
            <text:p text:style-name="common-al">Datum besluit: 30-05-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66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6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6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lijhamsterweg 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63</meta:user-defined>
    <meta:user-defined meta:name="OVERHEIDop.GmbID/DC.identifier">gmb-2018-1366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GL 9</meta:user-defined>
    <meta:user-defined meta:name="OVERHEIDop.woonplaats">Winschoten</meta:user-defined>
    <meta:user-defined meta:name="OVERHEIDop.straatnaam">Blijham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21 573569</meta:user-defined>
    <meta:user-defined meta:name="OVERHEIDop.versieInformatie"/>
  </office:meta>
</office:document-meta>
</file>