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derik 32, 1902JH Castricum, het plaatsen van een uitrit, ontvangstdatum aanvraag  16 januari 2018 (WABO180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derik 32, 1902JH Castricum, het plaatsen van een uitrit, ontvangstdatum aanvraag  16 januari 2018 (WABO1800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666</meta:user-defined>
    <meta:user-defined meta:name="OVERHEIDop.GmbID/DC.identifier">gmb-2018-13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JH 32</meta:user-defined>
    <meta:user-defined meta:name="OVERHEIDop.woonplaats">Castricum</meta:user-defined>
    <meta:user-defined meta:name="OVERHEIDop.straatnaam">Wederi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00 507598</meta:user-defined>
    <meta:user-defined meta:name="OVERHEIDop.versieInformatie"/>
  </office:meta>
</office:document-meta>
</file>