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Wesselseweg 174 Kootwijkerbroek, veranderen bestaande uitweg en maken nieuwe uitweg</text:p>
      <text:section text:name="zakelijke-mededeling_id1-3-2" text:style-name="zakelijke-mededeling">
        <text:section text:name="zakelijke-mededeling-tekst_id1-3-2-1" text:style-name="zakelijke-mededeling-tekst">
          <text:section text:name="tekst_id1-3-2-1-1" text:style-name="tekst">
            <text:p text:style-name="common-al">Datum verzending 20-6-2018</text:p>
            <text:p text:style-name="common-al">Zaaknummer 2018W0775</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36655</text:span><text:line-break/><text:date style:data-style-name="dag" text:fixed="true" text:date-value="2018-06-28"/><text:line-break/><text:date style:data-style-name="jaar" text:fixed="true" text:date-value="2018-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5</text:span><text:date style:data-style-name="nicedate" text:fixed="true" text:date-value="2018-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6655</text:span><text:date style:data-style-name="nicedate" text:fixed="true" text:date-value="2018-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Wesselseweg 174 Kootwijkerbroek, veranderen bestaande uitweg en maken nieuwe uitwe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8</meta:user-defined>
    <meta:user-defined meta:name="OVERHEIDop.publicationIssue">136655</meta:user-defined>
    <meta:user-defined meta:name="OVERHEIDop.GmbID/DC.identifier">gmb-2018-13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74RM 174</meta:user-defined>
    <meta:user-defined meta:name="OVERHEIDop.woonplaats">Kootwijkerbroek</meta:user-defined>
    <meta:user-defined meta:name="OVERHEIDop.straatnaam">Wesselseweg</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692 462611</meta:user-defined>
    <meta:user-defined meta:name="OVERHEIDop.versieInformatie"/>
  </office:meta>
</office:document-meta>
</file>