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urg. Schönfeldplein 19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Bloksma, H.W.</text:p>
            <text:p text:style-name="common-al">Geboortedatum: 10-04-1957</text:p>
            <text:p text:style-name="common-al">Adres: Burg. Schönfeldplein 19A, Winschoten</text:p>
            <text:p text:style-name="common-al">Datum voornemen: 27-06-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65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urg. Schönfeldplein 19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52</meta:user-defined>
    <meta:user-defined meta:name="OVERHEIDop.GmbID/DC.identifier">gmb-2018-13665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A 19</meta:user-defined>
    <meta:user-defined meta:name="OVERHEIDop.woonplaats">Winschoten</meta:user-defined>
    <meta:user-defined meta:name="OVERHEIDop.straatnaam">Burgemeester Schönfeldplei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716 574190</meta:user-defined>
    <meta:user-defined meta:name="OVERHEIDop.versieInformatie"/>
  </office:meta>
</office:document-meta>
</file>