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Ehrens R.M.M., melding Activiteitenbesluit voor het veranderen van een paardenhouderij, Nelissenhof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Nelissenhofweg 1, Weert, Ehrens R.M.M., melding Activiteitenbesluit voor het veranderen van een paardenhouderij, 27 jun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65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Ehrens R.M.M., melding Activiteitenbesluit voor het veranderen van een paardenhouderij, Nelissenhofweg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50</meta:user-defined>
    <meta:user-defined meta:name="OVERHEIDop.GmbID/DC.identifier">gmb-2018-136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S 1</meta:user-defined>
    <meta:user-defined meta:name="OVERHEIDop.woonplaats">Weert</meta:user-defined>
    <meta:user-defined meta:name="OVERHEIDop.straatnaam">Nelissenhof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87 361654</meta:user-defined>
    <meta:user-defined meta:name="OVERHEIDop.versieInformatie"/>
  </office:meta>
</office:document-meta>
</file>