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S. Aleksandrov, Petuniastraat 112, 3135 E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S. Aleksandrov, geboren 16-05-2017, Petuniastraat 112, 3135 EA  Vlaardingen, met ingang van 26-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6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S. Aleksandrov, Petuniastraat 112, 3135 E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65</meta:user-defined>
    <meta:user-defined meta:name="OVERHEIDop.GmbID/DC.identifier">gmb-2018-1366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EA 112</meta:user-defined>
    <meta:user-defined meta:name="OVERHEIDop.woonplaats">Vlaardingen</meta:user-defined>
    <meta:user-defined meta:name="OVERHEIDop.straatnaam">Petuni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18 437135</meta:user-defined>
    <meta:user-defined meta:name="OVERHEIDop.versieInformatie"/>
  </office:meta>
</office:document-meta>
</file>