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oordervaart 4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B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oordervaart 41 Stompetoren:</text:span>
            </text:span>het bouwen van een woning</text:p>
            <text:p text:style-name="common-al">Datum einde bezwaartermijn: 03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64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oordervaart 41,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49</meta:user-defined>
    <meta:user-defined meta:name="OVERHEIDop.GmbID/DC.identifier">gmb-2018-136649</meta:user-defined>
    <meta:user-defined meta:name="OVERHEID.TaxonomieBeleidsagenda/OVERHEID.category">Ruimte en infrastructuur | Organisatie en beleid</meta:user-defined>
    <meta:user-defined meta:name="OVERHEIDop.referentienummer">1841JB4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B 41</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53 513626</meta:user-defined>
    <meta:user-defined meta:name="OVERHEIDop.versieInformatie"/>
  </office:meta>
</office:document-meta>
</file>