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64 A/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3</text:p>
            <text:p text:style-name="common-al">Verleend op 25 juni 2018</text:p>
            <text:p text:style-name="common-al">het vervangen van rieten kap en slechte schoorstee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64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64 A/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6645</meta:user-defined>
    <meta:user-defined meta:name="OVERHEIDop.GmbID/DC.identifier">gmb-2018-13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64a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13 407984</meta:user-defined>
    <meta:user-defined meta:name="OVERHEIDop.versieInformatie"/>
  </office:meta>
</office:document-meta>
</file>