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Algemene Maatregel van Bestuur Wet milieubeheer, Jumbo Supermarkt, melding op grond van het Activiteitenbesluit voor de oprichting van een supermarkt, St. Jobplein 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p>
            <text:p text:style-name="common-al"/>
            <text:list text:style-name="id1-3-2-1-1-3">
              <text:list-item text:style-override="id1-3-2-1-1-3-1">
                <text:number>•</text:number>
                <text:p text:style-name="al">St. Jobplein 2, Weert, Jumbo Supermarkt, melding op grond van het Activiteitenbesluit voor de oprichting van een supermarkt, 27 juni 2018</text:p>
              </text:list-item>
            </text:list>
            <text:p text:style-name="common-al"> </text:p>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36644</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644</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644</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lgemene Maatregel van Bestuur Wet milieubeheer, Jumbo Supermarkt, melding op grond van het Activiteitenbesluit voor de oprichting van een supermarkt, St. Jobplein 2,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644</meta:user-defined>
    <meta:user-defined meta:name="OVERHEIDop.GmbID/DC.identifier">gmb-2018-13664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JZ 2</meta:user-defined>
    <meta:user-defined meta:name="OVERHEIDop.woonplaats">Weert</meta:user-defined>
    <meta:user-defined meta:name="OVERHEIDop.straatnaam">Sint Jobplein</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8904 362550</meta:user-defined>
    <meta:user-defined meta:name="OVERHEIDop.versieInformatie"/>
  </office:meta>
</office:document-meta>
</file>