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veranderen 2e verdieping van kantoor naar appartement  Markt 28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4509</text:p>
            <text:p text:style-name="common-al">Voor   : veranderen 2e verdieping van kantoor naar appartement</text:p>
            <text:p text:style-name="common-al">Locatie   : Markt 28 (3961 BC) Wijk bij Duurstede</text:p>
            <text:p text:style-name="common-al">Datum ontvangst : 11 jun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663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veranderen 2e verdieping van kantoor naar appartement  Markt 28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635</meta:user-defined>
    <meta:user-defined meta:name="OVERHEIDop.GmbID/DC.identifier">gmb-2018-136635</meta:user-defined>
    <meta:user-defined meta:name="OVERHEID.TaxonomieBeleidsagenda/OVERHEID.category">Bestuur | Organisatie en beleid</meta:user-defined>
    <meta:user-defined meta:name="OVERHEIDop.referentienummer">2018-285</meta:user-defined>
    <meta:user-defined meta:name="DCTERMS.abstract">Veranderen 2e verdieping van kantoor naar appartement Markt 28 in Wijk bij Duurstede. Gepubliceerd op de gemeentepagina in de Wijkse Courant en 't Groentje d.d. 20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BC 28</meta:user-defined>
    <meta:user-defined meta:name="OVERHEIDop.woonplaats">Wijk bij Duursted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34 442745</meta:user-defined>
    <meta:user-defined meta:name="OVERHEIDop.versieInformatie"/>
  </office:meta>
</office:document-meta>
</file>