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1 esdoorns, openbaar terrein voor Winkelwaard 331-338 (parkeerterr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S</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Winkelwaard 331-338 (parkeerterrein) Alkmaar:</text:span> het kappen van 11 esdoorns</text:p>
            <text:p text:style-name="common-al">Datum einde bezwaartermijn: 02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63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3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3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1 esdoorns, openbaar terrein voor Winkelwaard 331-338 (parkeerterr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34</meta:user-defined>
    <meta:user-defined meta:name="OVERHEIDop.GmbID/DC.identifier">gmb-2018-136634</meta:user-defined>
    <meta:user-defined meta:name="OVERHEID.TaxonomieBeleidsagenda/OVERHEID.category">Natuur en milieu | Organisatie en beleid</meta:user-defined>
    <meta:user-defined meta:name="OVERHEIDop.referentienummer">1824HS</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HS 332</meta:user-defined>
    <meta:user-defined meta:name="OVERHEIDop.woonplaats">Alkmaar</meta:user-defined>
    <meta:user-defined meta:name="OVERHEIDop.straatnaam">Winkel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05 517787</meta:user-defined>
    <meta:user-defined meta:name="OVERHEIDop.versieInformatie"/>
  </office:meta>
</office:document-meta>
</file>