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Eedenstraat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Van Eedenstraat 3 8044 PK (woonfunctie)</text:span>
          </text:p>
            <text:p text:style-name="common-al">Datum besluit: 25 juni 2018</text:p>
            <text:p text:style-name="common-al">Kenmerk besluit: 30408-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63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3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3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Eeden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33</meta:user-defined>
    <meta:user-defined meta:name="OVERHEIDop.GmbID/DC.identifier">gmb-2018-136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K</meta:user-defined>
    <meta:user-defined meta:name="OVERHEIDop.woonplaats">Zwolle</meta:user-defined>
    <meta:user-defined meta:name="OVERHEIDop.straatnaam">Van Ee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bij huisnummerbesluit 30408-2018/BY/H|exb-2018-40066</meta:user-defined>
    <meta:user-defined meta:name="OVERHEID.EPSG28992/DC.spatial">198908 506132</meta:user-defined>
    <meta:user-defined meta:name="OVERHEIDop.versieInformatie"/>
  </office:meta>
</office:document-meta>
</file>