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1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steiger en terras gerealiseerd, Kalverlandseweg 1a, 4024 BT, in Eck en Wiel (18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6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lverlandseweg 1a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30</meta:user-defined>
    <meta:user-defined meta:name="OVERHEIDop.GmbID/DC.identifier">gmb-2018-1366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T 1</meta:user-defined>
    <meta:user-defined meta:name="OVERHEIDop.woonplaats">Eck en Wiel</meta:user-defined>
    <meta:user-defined meta:name="OVERHEIDop.straatnaam">Kalverlan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053 442529</meta:user-defined>
    <meta:user-defined meta:name="OVERHEIDop.versieInformatie"/>
  </office:meta>
</office:document-meta>
</file>