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Aleksandrova, Petuniastraat 112, 3135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Aleksandrova, geboren 25-10-2012, Petuniastraat 112, 3135 EA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6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Aleksandrova, Petuniastraat 112, 3135 E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63</meta:user-defined>
    <meta:user-defined meta:name="OVERHEIDop.GmbID/DC.identifier">gmb-2018-136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112</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8 437135</meta:user-defined>
    <meta:user-defined meta:name="OVERHEIDop.versieInformatie"/>
  </office:meta>
</office:document-meta>
</file>