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voor het verwijderen van asbesthoudende golfplaten op het perceel Wogmeer 20 te H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ni 2018 heeft de gemeente een melding ontvangen voor activiteiten waarvoor geen vergunningplicht geldt op locatie Wogmeer 20 te Hensbroek. De melding is geregistreerd onder zaaknummer 2018-HZ_SLM-0347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36629</text:span><text:line-break/><text:date style:data-style-name="dag" text:fixed="true" text:date-value="2018-07-09"/><text:line-break/><text:date style:data-style-name="jaar" text:fixed="true" text:date-value="2018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629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629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 voor het verwijderen van asbesthoudende golfplaten op het perceel Wogmeer 20 te H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9</meta:user-defined>
    <meta:user-defined meta:name="OVERHEIDop.publicationIssue">136629</meta:user-defined>
    <meta:user-defined meta:name="OVERHEIDop.GmbID/DC.identifier">gmb-2018-1366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711SP 20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2320 517989</meta:user-defined>
    <meta:user-defined meta:name="OVERHEID.EPSG28992/DC.spatial">122331.94 517969.25</meta:user-defined>
    <meta:user-defined meta:name="OVERHEIDop.versieInformatie"/>
  </office:meta>
</office:document-meta>
</file>