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Stuut, G.L.</text:p>
            <text:p text:style-name="common-al">Geboortedatum: 09-04-1981</text:p>
            <text:p text:style-name="common-al">Adres: </text:p>
            <text:p text:style-name="common-al">Datum voornemen: 27-06-2018</text:p>
            <text:p text:style-name="common-al">Uitschrijving wegens vertrek naar: Onbekend</text:p>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1">
              <text:list-item text:style-override="id1-3-2-1-1-11-1">
                <text:number>1.</text:number>
                <text:p text:style-name="al">Financiële consequenties zoals stopzetting kinder-, huur- en zorgtoeslag, kinderbijslag, overige uitkeringen, pensioen en AOW opbouw;</text:p>
              </text:list-item>
              <text:list-item text:style-override="id1-3-2-1-1-11-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62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2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28</meta:user-defined>
    <meta:user-defined meta:name="OVERHEIDop.GmbID/DC.identifier">gmb-2018-1366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