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lanket, Geert 07-02-1956</text:p>
            <text:p text:style-name="common-al">Pestka, Bogdan 01-12-1970</text:p>
            <text:p text:style-name="common-al">Wegerif, Laura J 26-08-1991</text:p>
            <text:p text:style-name="common-al">Wegerif Goetschalckx Dylailah L. 11-11-2016</text:p>
            <text:p text:style-name="common-al">Wegerif Goetschalckx Jaelynn M. 11-11-2016</text:p>
            <text:p text:style-name="common-al">Zwiewka, Bartosz 22-03-1995</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62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2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2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26</meta:user-defined>
    <meta:user-defined meta:name="OVERHEIDop.GmbID/DC.identifier">gmb-2018-1366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