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ievitshof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geschakelde woningen, Kievitshof, (rechts naast nr. 7) perceel 2053, L, Perceel: MRK01 L 02053 G 0000, in Maurik (19-06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662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2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ievitshof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625</meta:user-defined>
    <meta:user-defined meta:name="OVERHEIDop.GmbID/DC.identifier">gmb-2018-13662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S 5</meta:user-defined>
    <meta:user-defined meta:name="OVERHEIDop.woonplaats">Maurik</meta:user-defined>
    <meta:user-defined meta:name="OVERHEIDop.straatnaam">Kievits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650 441185</meta:user-defined>
    <meta:user-defined meta:name="OVERHEIDop.versieInformatie"/>
  </office:meta>
</office:document-meta>
</file>