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awlak, Steven  04-12-1983</text:p>
            <text:p text:style-name="common-al">Graaf de, Jan 29-03-1960</text:p>
            <text:p text:style-name="common-al">Klok, Ties W. 23-06-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6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24</meta:user-defined>
    <meta:user-defined meta:name="OVERHEIDop.GmbID/DC.identifier">gmb-2018-136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