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oprichten van 3 appartementen op de hoek van de Hessenweg en Eurusweg en 6 eengezinswoningen aan de Buys Ballotweg en Eurusweg (totaal 9 woningen)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oprichten van 9 woningen<text:span text:style-name="nadrukvet"/>(3 appartementen en 6 eengezinswoningen) </text:p>
            <text:p text:style-name="common-al">
            <text:span text:style-name="nadrukvet">Locatie:</text:span>
            <text:span text:style-name="nadrukvet"/>Hoek Hessenweg/Eurusweg en Buys Ballotweg <text:span text:style-name="nadrukvet"/>De Bilt</text:p>
            <text:p text:style-name="common-al">
            <text:span text:style-name="nadrukvet">Datum verlening:</text:span>
            <text:span text:style-name="nadrukvet"/>22 juni 2018 <text:span text:style-name="nadrukvet"/></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
            <text:span text:style-name="nadrukvet">NL.IMRO.0310.</text:span>
            <text:span text:style-name="nadrukvet">18009OV0016-VG01</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6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oprichten van 3 appartementen op de hoek van de Hessenweg en Eurusweg en 6 eengezinswoningen aan de Buys Ballotweg en Eurusweg (totaal 9 woningen)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3</meta:user-defined>
    <meta:user-defined meta:name="OVERHEIDop.GmbID/DC.identifier">gmb-2018-13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6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16 458135</meta:user-defined>
    <meta:user-defined meta:name="OVERHEIDop.versieInformatie"/>
  </office:meta>
</office:document-meta>
</file>