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reclame, Terborchlaan 2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E20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erborchlaan 200 Alkmaar:</text:span>
            </text:span> het plaatsen van een tijdelijke reclame</text:p>
            <text:p text:style-name="common-al">Datum einde bezwaartermijn: 02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6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reclame, Terborchlaan 20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22</meta:user-defined>
    <meta:user-defined meta:name="OVERHEIDop.GmbID/DC.identifier">gmb-2018-136622</meta:user-defined>
    <meta:user-defined meta:name="OVERHEID.TaxonomieBeleidsagenda/OVERHEID.category">Ruimte en infrastructuur | Organisatie en beleid</meta:user-defined>
    <meta:user-defined meta:name="OVERHEIDop.referentienummer">1816LE20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00</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39 516579</meta:user-defined>
    <meta:user-defined meta:name="OVERHEIDop.versieInformatie"/>
  </office:meta>
</office:document-meta>
</file>