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 te bouwen woning  Langbroekerdijk B 13 C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570</text:p>
            <text:p text:style-name="common-al">Voor   : nieuw te bouwen woning</text:p>
            <text:p text:style-name="common-al">Locatie   : Langbroekerdijk B 13 C (3947 BA) Langbroek</text:p>
            <text:p text:style-name="common-al">Datum ontvangst : 11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6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 te bouwen woning  Langbroekerdijk B 13 C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21</meta:user-defined>
    <meta:user-defined meta:name="OVERHEIDop.GmbID/DC.identifier">gmb-2018-136621</meta:user-defined>
    <meta:user-defined meta:name="OVERHEID.TaxonomieBeleidsagenda/OVERHEID.category">Bestuur | Organisatie en beleid</meta:user-defined>
    <meta:user-defined meta:name="OVERHEIDop.referentienummer">2018-284</meta:user-defined>
    <meta:user-defined meta:name="DCTERMS.abstract">Nieuw te bouwen woning Langbroekerdijk B 13 C in Langbroek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op.versieInformatie"/>
  </office:meta>
</office:document-meta>
</file>