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kstraat 28 ben- bov IJmuiden, samenvoegen duplexwoning (21/06/2018)657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Lekstraat 28 ben- bov,  samenvoegen duplexwoning (21/06/2018)6575-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62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2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2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kstraat 28 ben- bov IJmuiden, samenvoegen duplexwoning (21/06/2018)65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620</meta:user-defined>
    <meta:user-defined meta:name="OVERHEIDop.GmbID/DC.identifier">gmb-2018-136620</meta:user-defined>
    <meta:user-defined meta:name="OVERHEID.TaxonomieBeleidsagenda/OVERHEID.category">Huisvesting | Organisatie en beleid</meta:user-defined>
    <meta:user-defined meta:name="OVERHEIDop.referentienummer">657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WJ 28 ben</meta:user-defined>
    <meta:user-defined meta:name="OVERHEIDop.woonplaats">IJmuiden</meta:user-defined>
    <meta:user-defined meta:name="OVERHEIDop.straatnaam">Lek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141 496741</meta:user-defined>
    <meta:user-defined meta:name="OVERHEIDop.versieInformatie"/>
  </office:meta>
</office:document-meta>
</file>