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-verbouwen van een woning en kantoorruimte, Rijnstraat 7, 4031 KJ, in Ingen (18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6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straat 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15</meta:user-defined>
    <meta:user-defined meta:name="OVERHEIDop.GmbID/DC.identifier">gmb-2018-1366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J 7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45 441604</meta:user-defined>
    <meta:user-defined meta:name="OVERHEIDop.versieInformatie"/>
  </office:meta>
</office:document-meta>
</file>